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5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0000000:3751</text:p>
          </table:table-cell>
          <table:covered-table-cell/>
          <table:table-cell office:value-type="float" office:value="2209394.69" table:style-name="ce21">
            <text:p>2209394,6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19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9:5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77FA482455DA3A89618833B5E41DADA7E4A33359F53FE8ED1A0C5B385CCB40DA8679DE6ECEB69D50857628500B1A1FDED5F36FFEF3D02EE708A1A58FC748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26:29Z</meta:creation-date>
    <dc:date>2024-04-25T08:26:39Z</dc:date>
  </office:meta>
</office:document-meta>
</file>